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Организация заключила договор на аренду муниципального имущества. Договор заключен через открытые торги на право заключения договора аренды. Документацией о торгах установлен размер арендной платы (цена договора), а также срок заключения договора- 5 лет. </text:p>
      <text:p text:style-name="Standard"/>
      <text:p text:style-name="Standard">При заключении договора, в тексте договора, муниципальный комитет указал срок договора менее 1 года (объясняя это тем, что очень затратно, проводить государственную регистрацию договора, если указать срок 5 лет), однако в пункте договора, далее, указал, что «по истечении срока договора Арендатор имеет преимущественное право на пролонгацию договора только в пределах срока, предусмотренного аукционной документацией».</text:p>
      <text:p text:style-name="Standard"/>
      <text:p text:style-name="Standard">На следующий год, договор был продлен, на следующий год, путем подписания дополнительного соглашения.</text:p>
      <text:p text:style-name="Standard"/>
      <text:p text:style-name="Standard">Однако, в период действия данного дополнительного соглашения, муниципальное имущество передают в право собственности Кемеровской области, право оперативного управления становиться у того учреждения где расположено помещение (больница).</text:p>
      <text:p text:style-name="Standard"/>
      <text:p text:style-name="Standard">Новый арендодатель настаивает, на том, что договор аренды заканчивает свое действие в срок, указанный в дополнительном соглашении с муниципалитетом (КУМИ), и ни о каком продлении в течении срока, указанного в аукционной документации не может быть и речи. Настаивает на расторжении предыдущего договора, заключенного с муниципалитетом и заключением нового договора с КУГИ (хотя срок права, приобретенного на аукционе еще не закончился).</text:p>
      <text:p text:style-name="Standard"/>
      <text:p text:style-name="Standard">Вопрос, вправе ли новый арендодатель в лице КУГИ, требовать заключить новый договор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17-11-02T12:08:56.67</meta:creation-date>
    <meta:document-statistic meta:table-count="0" meta:image-count="0" meta:object-count="0" meta:page-count="1" meta:paragraph-count="6" meta:word-count="198" meta:character-count="1528"/>
    <dc:date>2017-11-02T13:21:44.34</dc:date>
    <dc:creator>1 </dc:creator>
    <meta:editing-duration>PT8M25S</meta:editing-duration>
    <meta:editing-cycles>1</meta:editing-cycles>
    <meta:generator>OpenOffice/4.1.1$Win32 OpenOffice.org_project/411m6$Build-9775</meta:generator>
  </office:meta>
</office:document-meta>
</file>